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P1" style:family="paragraph" style:parent-style-name="Footer">
      <style:paragraph-properties fo:margin-left="0cm" fo:margin-right="1.561cm" fo:text-align="center" style:justify-single-word="false" fo:text-indent="0cm" style:auto-text-indent="false">
        <style:tab-stops/>
      </style:paragraph-properties>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2" style:family="paragraph" style:parent-style-name="Standard">
      <style:text-properties style:font-name="Verdana1" fo:font-size="11pt" fo:font-weight="bold" style:font-size-asian="11pt" style:font-weight-asian="bold" style:font-size-complex="11pt" style:font-weight-complex="bold"/>
    </style:style>
    <style:style style:name="P3" style:family="paragraph" style:parent-style-name="Standard">
      <style:paragraph-properties fo:line-height="100%" fo:text-align="justify" style:justify-single-word="false"/>
      <style:text-properties style:font-name="Verdana1" fo:font-size="11pt" fo:language="es" fo:country="CO" fo:font-weight="bold" style:font-size-asian="11pt" style:font-weight-asian="bold" style:font-name-complex="Arial" style:font-size-complex="11pt" style:font-weight-complex="bold"/>
    </style:style>
    <style:style style:name="P4" style:family="paragraph" style:parent-style-name="Standard">
      <style:paragraph-properties fo:line-height="100%" fo:text-align="start" style:justify-single-word="false"/>
      <style:text-properties style:font-name="Verdana1" fo:font-size="11pt" fo:language="es" fo:country="CO" fo:font-weight="bold" style:font-size-asian="11pt" style:font-weight-asian="bold" style:font-name-complex="Arial" style:font-size-complex="11pt"/>
    </style:style>
    <style:style style:name="P5" style:family="paragraph" style:parent-style-name="Standard">
      <style:paragraph-properties fo:line-height="100%" fo:text-align="justify" style:justify-single-word="false"/>
      <style:text-properties style:font-name="Verdana1" fo:font-size="11pt" fo:language="es" fo:country="CO" style:font-size-asian="11pt" style:font-name-complex="Arial" style:font-size-complex="11pt"/>
    </style:style>
    <style:style style:name="P6" style:family="paragraph" style:parent-style-name="Standard">
      <style:paragraph-properties fo:line-height="100%" fo:text-align="justify" style:justify-single-word="false"/>
      <style:text-properties style:font-name="Verdana1" fo:font-size="11pt" style:font-size-asian="11pt" style:font-size-complex="11pt"/>
    </style:style>
    <style:style style:name="P7" style:family="paragraph" style:parent-style-name="Standard" style:master-page-name="Standard">
      <style:paragraph-properties fo:line-height="100%" fo:text-align="end" style:justify-single-word="false" style:page-number="auto"/>
      <style:text-properties style:font-name="Verdana1" fo:font-size="11pt" fo:language="es" fo:country="CO" fo:font-weight="bold" style:font-size-asian="11pt" style:font-weight-asian="bold" style:font-name-complex="Arial" style:font-size-complex="11pt"/>
    </style:style>
    <style:style style:name="P8" style:family="paragraph" style:parent-style-name="Standard">
      <style:paragraph-properties fo:line-height="100%" fo:text-align="justify" style:justify-single-word="false"/>
      <style:text-properties style:font-name="Verdana1" fo:font-size="11pt" fo:language="es" fo:country="CO" style:font-size-asian="11pt" style:font-name-complex="Arial" style:font-size-complex="11pt"/>
    </style:style>
    <style:style style:name="T1" style:family="text">
      <style:text-properties fo:language="es" fo:country="CO" fo:font-weight="bold" style:font-weight-asian="bold" style:font-name-complex="Arial" style:font-weight-complex="bold"/>
    </style:style>
    <style:style style:name="T2" style:family="text">
      <style:text-properties fo:language="es" fo:country="CO" style:font-name-complex="Arial"/>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background-color="transparent" style:background-transparency="100%" fo:padding="0cm" fo:border="none" style:shadow="none">
        <style:background-image/>
        <style:columns fo:column-count="1" fo:column-gap="0cm"/>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3">Diputadas y Diputados de Santa Fe:</text:p>
      <text:p text:style-name="P6"><text:span text:style-name="T2">La Comisión de SEGURIDAD PUBLICA ha considerado el proyecto de Ley 31434 CD-FP-NEO-UCR</text:span><text:span text:style-name="T2">, </text:span><text:span text:style-name="T2">de los señores diputados Henn y Martino y las señoras diputadas Yacuzzi y Tejeda, por el cual se modifica el Articulo Nº 240 de la Ley Nº 12.734 (Codigo Procesal Penal)</text:span><text:span text:style-name="T2">; y, por las razones expuestas y las que dará el señor miembro informante aconseja l</text:span><text:span text:style-name="T2">a aprobación del</text:span><text:span text:style-name="T2"> </text:span><text:span text:style-name="T2">siguiente texto:</text:span></text:p>
      <text:p text:style-name="P5"/>
      <text:p text:style-name="P6"><draw:frame draw:style-name="fr1" draw:name="Marco1" text:anchor-type="paragraph" svg:width="3.62cm" svg:height="0.903cm" draw:z-index="0"><draw:text-box><table:table table:name="Tabla1" table:style-name="Tabla1"><table:table-column table:style-name="Tabla1.A"/><table:table-row table:style-name="Tabla1.1"><table:table-cell table:style-name="Tabla1.A1" office:value-type="string"><text:p text:style-name="P2">“ARTICULO 240°:</text:p></table:table-cell></table:table-row></table:table></draw:text-box></draw:frame><text:span text:style-name="T2"> </text:span><text:span text:style-name="T1">Secuestro.</text:span><text:span text:style-name="T2"> El Fiscal o Fiscal Adjunto podrá disponer en caso de urgencia, el secuestro de aquellas cosas relacionadas con el delito, las sujetas a decomiso o las que puedan servir como prueba.</text:span></text:p>
      <text:p text:style-name="P5">En todos los procesos por amenazas, violencia familiar o de genero, o cualquier otro delito derivado de situaciones de conflictos interpersonales, el Fiscal deberá disponer el secuestro de las cosas utilizadas en el hecho, como así también aquellas armas de fuego de las cuales el denunciado fuera el tenedor o poseedor, o según las constancias de la causa se hallen en su poder.</text:p>
      <text:p text:style-name="P5">En todos los casos, si mediare peligro en la demora, la medida podrá ser cumplida por la policía y se elaborara un acta de la diligencia, de acuerdo a las normas generales.</text:p>
      <text:p text:style-name="P5">Las cosas recogidas serán identificadas y conservadas bajo sello, debiéndose adoptar, en todo momento, las medidas necesarias para evitar alteración.</text:p>
      <text:p text:style-name="P5">Todo aquel que tenga en su poder objetos o documentos que puedan servir como medio de prueba, estará obligado a presentarlos o entregarlos cuando le sean requeridos, siendo de aplicación las medidas de coacción permitidas para el testigo que rehúsa declarar. Si los objetos requeridos no son entregados, se dispondrá su secuestro.</text:p>
      <text:p text:style-name="P5">Quedan exceptuadas de está disposición las personas que deban abstenerse de declarar como testigo.</text:p>
      <text:p text:style-name="P5">Con autorización del Fiscal o en su caso, del Tribunal, las partes podrán tener acceso a las cosas secuestradas, a fin de reconocerlas o someterlas a pericia. Se llevará un registro en que conste la identificación de las personas autorizadas.</text:p>
      <text:p text:style-name="P6"><text:span text:style-name="T2">Ser</text:span><text:span text:style-name="T2">á</text:span><text:span text:style-name="T2">n de aplicación para el secuestro las normas previstas para la requisa y el registro.”</text:span></text:p>
      <text:p text:style-name="P5"/>
      <text:p text:style-name="P4">SALA DE LA COMISIÓN, 24-08-2016</text:p>
      <text:p text:style-name="P4"/>
      <text:p text:style-name="P4">FIRMANTES: PIERONI – PALO OLIVER – VUCASOVICH - FERNANDEZ</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EXPEDIENTE" style:family="paragraph" style:parent-style-name="Standard" style:master-page-name="">
      <style:paragraph-properties fo:text-align="justify" style:justify-single-word="false" style:page-number="auto"/>
      <style:text-properties style:font-name="Verdana" fo:font-size="11pt" fo:language="es" fo:country="ES"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Verdana" fo:font-size="13pt"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1.561cm" fo:text-align="center" style:justify-single-word="false" fo:text-indent="0cm" style:auto-text-indent="false">
        <style:tab-stops/>
      </style:paragraph-properties>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4.001cm" fo:margin-right="2cm" style:writing-mode="lr-tb" style:layout-grid-color="#c0c0c0" style:layout-grid-lines="3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1" text:anchor-type="paragraph" svg:x="2.769cm" svg:y="-1.265cm" svg:width="8.416cm" svg:height="2.092cm" draw:z-index="1"><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F: 20109 170</dc:title>
    <meta:initial-creator>usuario</meta:initial-creator>
    <meta:creation-date>2008-03-26T10:06:00</meta:creation-date>
    <dc:date>2016-08-24T15:00:51</dc:date>
    <meta:print-date>2008-03-26T08:24:00</meta:print-date>
    <meta:editing-cycles>4</meta:editing-cycles>
    <meta:editing-duration>PT21M55S</meta:editing-duration>
    <meta:generator>LibreOffice/3.5$Linux_X86_64 LibreOffice_project/350m1$Build-2</meta:generator>
    <dc:creator>comisiones </dc:creator>
    <meta:document-statistic meta:table-count="1" meta:image-count="1" meta:object-count="0" meta:page-count="1" meta:paragraph-count="14" meta:word-count="364" meta:character-count="2227" meta:non-whitespace-character-count="1876"/>
  </office:meta>
</office:document-meta>
</file>